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erhuizerweg  nabij nummer 3, 9915TC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6 juli 2023 een besluit genomen op de aanvraag met zaaknummer Z2023-00000826 voor het kappen van 17 bomen (essentaksterfte) op de locatie Oosterhuizerweg  nabij nummer 3, 9915TC 't Zandt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719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9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9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26 juli 2023 verleend voor het kappen van 17 bomen (essentaksterfte) op de locatie Oosterhuizerweg  nabij nummer 3, 9915TC 't Zandt.</meta:user-defined>
    <dc:language>nl</dc:language>
    <meta:user-defined meta:name="OVERHEIDop.locatietype/OVERHEIDop.gebiedsmarkering">Punt</meta:user-defined>
    <meta:user-defined meta:name="DC.title">Kennisgeving besluit op aanvraag omgevingsvergunning Oosterhuizerweg  nabij nummer 3, 9915TC 't Zand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7190</meta:user-defined>
    <meta:user-defined meta:name="OVERHEIDop.GmbID/DC.identifier">gmb-2023-337190</meta:user-defined>
    <meta:user-defined meta:name="OVERHEIDop.versieInformatie"/>
  </office:meta>
</office:document-meta>
</file>