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, Klingelbeek, Kruisvoorde en Vosbergen (div. adressen), Ugchelen, het renoveren en verduurzamen van 7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3 </text:p>
            <text:p text:style-name="common-al">Wabonummer: D23/0310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Molecatenlaan, Klingelbeek, Kruisvoorde en Vosbergen (div. adressen), Ugchelen, het renoveren en verduurzamen van 70 woni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18</meta:user-defined>
    <meta:user-defined meta:name="OVERHEIDop.GmbID/DC.identifier">gmb-2023-33718</meta:user-defined>
    <meta:user-defined meta:name="OVERHEIDop.versieInformatie"/>
  </office:meta>
</office:document-meta>
</file>