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Reünie voor oud leerlingen en collega’s van Spieringshoek, Van der Brugghenlaan 2 te Schiedam op 9 september 2023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juli 2023 een vergunning verleend voor het organiseren van het evenement Reünie voor oud leerlingen en collega’s van Spieringshoek, op de Van der Brugghenlaan 2 te Schiedam, op 9 september 2023 van 12.00 uur tot 18.00 uur (opbouw 8 september van 12.00 uur tot 17.00 uur en 9 september van 09.00 uur tot 12.00 uur, afbouw 9 september van 17.00 tot 20.00 uur).</text:p>
            <text:p text:style-name="common-al"/>
            <text:p text:style-name="common-al">Op Sg. Spieringshoek is een reünie voor oud leerlingen en oud collega’s, onder het genot van een hapje en een drankje.</text:p>
            <text:p text:style-name="common-al"/>
            <text:p text:style-name="common-al">Vanaf 2 augustus 2023 ligt een afschrift van de vergunning gedurende 6 weken gerekend vanaf de datum van het besluit  ter inzage bij het Klant Contact Centrum (Omgevingsloket), Stadserf 1 (alleen op afspraak).</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717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7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7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evenementenvergunning</meta:user-defined>
    <dc:language>nl</dc:language>
    <meta:user-defined meta:name="OVERHEIDop.locatietype/OVERHEIDop.gebiedsmarkering">Adres</meta:user-defined>
    <meta:user-defined meta:name="DC.title">Verleende vergunning evenement Reünie voor oud leerlingen en collega’s van Spieringshoek, Van der Brugghenlaan 2 te Schiedam op 9 september 2023 van 12.00 uur tot 18.00 uur</meta:user-defined>
    <meta:user-defined meta:name="DCTERMS.W3CDTF/DCTERMS.available">2023-08-02</meta:user-defined>
    <meta:user-defined meta:name="DCTERMS.W3CDTF/OVERHEIDop.jaargang">2023</meta:user-defined>
    <meta:user-defined meta:name="OVERHEIDop.publicationIssue">337174</meta:user-defined>
    <meta:user-defined meta:name="OVERHEIDop.GmbID/DC.identifier">gmb-2023-337174</meta:user-defined>
    <meta:user-defined meta:name="OVERHEIDop.versieInformatie"/>
  </office:meta>
</office:document-meta>
</file>