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zes houtopstanden op de locatie Karel Doormanweg 4   Dordrecht zaaknummer Z-23-425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doen vellen van zes houtopstanden op de locatie Karel Doormanweg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17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7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7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zes houtopstanden op de locatie Karel Doormanweg 4   Dordrecht zaaknummer Z-23-425627</meta:user-defined>
    <meta:user-defined meta:name="DCTERMS.W3CDTF/DCTERMS.available">2023-07-31</meta:user-defined>
    <meta:user-defined meta:name="DCTERMS.W3CDTF/OVERHEIDop.jaargang">2023</meta:user-defined>
    <meta:user-defined meta:name="OVERHEIDop.publicationIssue">337170</meta:user-defined>
    <meta:user-defined meta:name="OVERHEIDop.GmbID/DC.identifier">gmb-2023-337170</meta:user-defined>
    <meta:user-defined meta:name="OVERHEIDop.versieInformatie"/>
  </office:meta>
</office:document-meta>
</file>