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 , Amazonenlaan 49 563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263</text:p>
            <text:p text:style-name="common-al">Omschrijving: kappen van een boom</text:p>
            <text:p text:style-name="common-al">Adres: Amazonenlaan 49 5631KX Eindhoven</text:p>
            <text:p text:style-name="common-al">Datum ontvangst: 23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1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263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Ingediende aanvraag omgevingsvergunning: kappen van een boom , Amazonenlaan 49 5631KX Eindhov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717</meta:user-defined>
    <meta:user-defined meta:name="OVERHEIDop.GmbID/DC.identifier">gmb-2023-33717</meta:user-defined>
    <meta:user-defined meta:name="OVERHEIDop.versieInformatie"/>
  </office:meta>
</office:document-meta>
</file>