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weg 21B, 2741K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3 een aanvraag om een omgevingsvergunning ontvangen. Het gaat over het realiseren van een inpandig balkon op de 1e verdieping  op de locatie Henegouwerweg 21B, 2741KS Waddinxveen. De aanvraag is geregistreerd onder kenmerk 2023-000105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16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6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enegouwerweg 21B, 2741KS Waddinxveen</meta:user-defined>
    <meta:user-defined meta:name="DCTERMS.W3CDTF/DCTERMS.available">2023-07-31</meta:user-defined>
    <meta:user-defined meta:name="DCTERMS.W3CDTF/OVERHEIDop.jaargang">2023</meta:user-defined>
    <meta:user-defined meta:name="OVERHEIDop.publicationIssue">337168</meta:user-defined>
    <meta:user-defined meta:name="OVERHEIDop.GmbID/DC.identifier">gmb-2023-337168</meta:user-defined>
    <meta:user-defined meta:name="OVERHEIDop.versieInformatie"/>
  </office:meta>
</office:document-meta>
</file>