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eigerstraat 8, 9903BR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7 juli 2023 een besluit genomen op de aanvraag met zaaknummer Z2023-00000428 voor het verbreden van de uitrit op de locatie Reigerstraat 8, 9903BR Appingedam.</text:p>
            <text:p text:style-name="common-al">De vergunning is geweiger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716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6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6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27 juli 2023 geweigerd voor het verbreden van de uitrit op de locatie Reigerstraat 8, 9903BR Appingedam.</meta:user-defined>
    <dc:language>nl</dc:language>
    <meta:user-defined meta:name="OVERHEIDop.locatietype/OVERHEIDop.gebiedsmarkering">Punt</meta:user-defined>
    <meta:user-defined meta:name="DC.title">Kennisgeving besluit op aanvraag omgevingsvergunning Reigerstraat 8, 9903BR Appingeda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7166</meta:user-defined>
    <meta:user-defined meta:name="OVERHEIDop.GmbID/DC.identifier">gmb-2023-337166</meta:user-defined>
    <meta:user-defined meta:name="OVERHEIDop.versieInformatie"/>
  </office:meta>
</office:document-meta>
</file>