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slopen van de bestaande bedrijfswoning en het nieuw bouwen van een bedrijfswoning op het perceel Zuiderdijkweg 11 in Wieringer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vanaf 3 augustus 2023 het ontwerpbesluit omgevingsvergunning ter inzage wordt gelegd gedurende 6 weken tot uiterlijk 14 september 2023. Het project betreft het slopen van de bestaande bedrijfswoning en het nieuw bouwen van een bedrijfswoning buiten het bestaande bouwperceel op het perceel Zuiderdijkweg 11, 1771 SH in Wieringerwerf. De aanvraag is geregistreerd onder nummer Z-415228. </text:p>
            <text:p text:style-name="common-al">Dit ontwerpbesluit heeft betrekking op de activiteiten:</text:p>
            <text:p text:style-name="common-al"/>
            <text:list text:style-name="id1-3-2-1-1-4">
              <text:list-item text:style-override="id1-3-2-1-1-4-1">
                <text:number>1.</text:number>
                <text:p text:style-name="al">
                <text:span text:style-name="nadrukcur">handelen in strijd met regels ruimtelijke ordening</text:span> (artikel 2.1, lid 1 onder c Wet algemene bepalingen omgevingsrecht - Wabo);</text:p>
              </text:list-item>
              <text:list-item text:style-override="id1-3-2-1-1-4-2">
                <text:number>2.</text:number>
                <text:p text:style-name="al">
                <text:span text:style-name="nadrukcur">bouwen</text:span> (artikel 2.1, lid 1, onder a van de Wabo). </text:p>
              </text:list-item>
            </text:list>
            <text:p text:style-name="common-al"> </text:p>
            <text:p text:style-name="tussenkopcur">Waarom publiceert de gemeente Hollands Kroon dit bericht?</text:p>
            <text:p text:style-name="common-al">Een voorgenomen omgevingsvergunning die in ontwerpbesluit ter inzage wordt gelegd wordt aangevraagd bij het bevoegd gezag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het ontwerpbesluit? </text:p>
            <text:p text:style-name="common-al">U kunt burgemeester en wethouders vanaf terinzage legging op 3 augustus 2023 gedurende 6 weken laten weten dat u het niet eens bent met het ontwerpbesluit. Dit heet in uw zienswijzen inbrengen. </text:p>
            <text:p text:style-name="common-al">U in de periode van ter inzage legging de documenten met informatie over het ontwerpbesluit fysiek inzien op het gemeentehuis van Hollands Kroon. Bezoek voor de openingstijden en het adres de webpagina: www.hollandskroon.nl</text:p>
            <text:p text:style-name="last-al"> Voor informatie over het bekijken van het ontwerpbesluit of andere vragen kunt u ook bellen. Het telefoonnummer is 088 321 5000. </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16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15228</meta:user-defined>
    <meta:user-defined meta:name="DCTERMS.abstract">Ontwerpbesluit voor de bouw van een bedrijfswoning.</meta:user-defined>
    <dc:language>nl</dc:language>
    <meta:user-defined meta:name="OVERHEIDop.locatietype/OVERHEIDop.gebiedsmarkering">Vlak</meta:user-defined>
    <meta:user-defined meta:name="DC.title">Ontwerpbesluit omgevingsvergunning voor het slopen van de bestaande bedrijfswoning en het nieuw bouwen van een bedrijfswoning op het perceel Zuiderdijkweg 11 in Wieringerwerf.</meta:user-defined>
    <meta:user-defined meta:name="OVERHEIDop.datumEindeReactietermijn">2023-09-14</meta:user-defined>
    <meta:user-defined meta:name="OVERHEIDop.TilID/OVERHEIDop.terinzageleggingOP">til-2023-11162</meta:user-defined>
    <meta:user-defined meta:name="DCTERMS.W3CDTF/DCTERMS.available">2023-08-03</meta:user-defined>
    <meta:user-defined meta:name="DCTERMS.W3CDTF/OVERHEIDop.jaargang">2023</meta:user-defined>
    <meta:user-defined meta:name="OVERHEIDop.publicationIssue">337164</meta:user-defined>
    <meta:user-defined meta:name="OVERHEIDop.GmbID/DC.identifier">gmb-2023-337164</meta:user-defined>
    <meta:user-defined meta:name="OVERHEIDop.versieInformatie"/>
  </office:meta>
</office:document-meta>
</file>