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Kollumersweach</text:p>
            <text:p text:style-name="common-al">Foarwei 251, het brandveilig in gebruik nemen van de zorgappartementen (aanvraag is ontvangen op 23 juli 2023)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716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2093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7161</meta:user-defined>
    <meta:user-defined meta:name="OVERHEIDop.GmbID/DC.identifier">gmb-2023-337161</meta:user-defined>
    <meta:user-defined meta:name="OVERHEIDop.versieInformatie"/>
  </office:meta>
</office:document-meta>
</file>