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uiksestraat 14, 1502 DD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97 - het bouwen van een dakkapel aan de voorzijde van de woning op de locatie Luiksestraat 14, 1502 DD Zaandam</text:p>
            <text:p text:style-name="common-al">Besluit verzonden: 27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15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7</meta:user-defined>
    <dc:language>nl</dc:language>
    <meta:user-defined meta:name="OVERHEIDop.locatietype/OVERHEIDop.gebiedsmarkering">Punt</meta:user-defined>
    <meta:user-defined meta:name="DC.title">Verleende omgevingsvergunning - Luiksestraat 14, 1502 DD Zaandam - het bouwen van een dakkapel aan de voorzijde van de wo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59</meta:user-defined>
    <meta:user-defined meta:name="OVERHEIDop.GmbID/DC.identifier">gmb-2023-337159</meta:user-defined>
    <meta:user-defined meta:name="OVERHEIDop.versieInformatie"/>
  </office:meta>
</office:document-meta>
</file>