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ertenwei 15, 5051 MM Goirle, Hertenwei 16, 5051 MM Goirle, Hertenwei 17, 5051 MM Goirle, Hertenwei 18, 5051 MM Goirle, Hertenwei 19, 5051 MM Goirle, Hertenwei 20, 5051 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07-2023 de volgende omgevingsvergunning verleend:</text:p>
            <text:p text:style-name="common-al">
            <text:span text:style-name="nadrukvet">Hertenwei 15 tm 20 te Goirle </text:span>
          </text:p>
            <text:p text:style-name="common-al">
            <text:span text:style-name="nadrukvet">Het bouwen van 6 woningen. (verzonden 24-07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715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5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15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1569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Hertenwei 15, 5051 MM Goirle, Hertenwei 16, 5051 MM Goirle, Hertenwei 17, 5051 MM Goirle, Hertenwei 18, 5051 MM Goirle, Hertenwei 19, 5051 MM Goirle, Hertenwei 20, 5051 M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154</meta:user-defined>
    <meta:user-defined meta:name="OVERHEIDop.GmbID/DC.identifier">gmb-2023-337154</meta:user-defined>
    <meta:user-defined meta:name="OVERHEIDop.versieInformatie"/>
  </office:meta>
</office:document-meta>
</file>