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2023 voor de oude herberg aan Rechtestraat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Rechtestraat 6 in De Rijp:</text:span> aanwezigheidsvergunning 2023 - de oude herberg</text:p>
            <text:p text:style-name="common-al">Zaaknummer: 00004530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1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3045</meta:user-defined>
    <dc:language>nl</dc:language>
    <meta:user-defined meta:name="OVERHEIDop.locatietype/OVERHEIDop.gebiedsmarkering">Adres</meta:user-defined>
    <meta:user-defined meta:name="DC.title">Toestemming voor een aanwezigheidsvergunning 2023 voor de oude herberg aan Rechtestraat 6 te De Rij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15</meta:user-defined>
    <meta:user-defined meta:name="OVERHEIDop.GmbID/DC.identifier">gmb-2023-33715</meta:user-defined>
    <meta:user-defined meta:name="OVERHEIDop.versieInformatie"/>
  </office:meta>
</office:document-meta>
</file>