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eik aan Reewoude 4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Reewoude 45, 6075 NK Herkenbosch: het kappen van een zieke eik. Datum aanvraag: 22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714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kappen van een zieke eik aan Reewoude 45 te Herkenbosch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148</meta:user-defined>
    <meta:user-defined meta:name="OVERHEIDop.GmbID/DC.identifier">gmb-2023-337148</meta:user-defined>
    <meta:user-defined meta:name="OVERHEIDop.versieInformatie"/>
  </office:meta>
</office:document-meta>
</file>