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Murillostraat 12-1 1077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urillostraat 12-1 1077NE Amsterdam</text:p>
            <text:p text:style-name="common-al">Omschrijving: voor het vervangen van kozijnen en ramen van het gebouw Stadionweg 69 t/m 75, Minervaplein 19 t/m 23, Minervaplein 27 t/m 31 en Murillostraat 10-H.</text:p>
            <text:p text:style-name="common-al">Besluit: buiten behandeling laten</text:p>
            <text:p text:style-name="common-al">Verzonden naar aanvrager op: 27-07-2023</text:p>
            <text:p text:style-name="common-al">Zaaknummer: Z2023-Z003510</text:p>
            <text:p text:style-name="common-al">OLO nummer: 784471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14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4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4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510</meta:user-defined>
    <meta:user-defined meta:name="DCTERMS.abstract">vervangen van kozijnen en ramen van het gebouw Stadionweg 69 t/m 75, Minervaplein 19 t/m 23, Minervaplein 27 t/m 31 en Murillostraat 10hs</meta:user-defined>
    <dc:language>nl</dc:language>
    <meta:user-defined meta:name="OVERHEIDop.locatietype/OVERHEIDop.gebiedsmarkering">Punt</meta:user-defined>
    <meta:user-defined meta:name="DC.title">Buiten behandeling stellen van aanvraag omgevingsvergunning Murillostraat 12-1 1077NE Amsterda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46</meta:user-defined>
    <meta:user-defined meta:name="OVERHEIDop.GmbID/DC.identifier">gmb-2023-337146</meta:user-defined>
    <meta:user-defined meta:name="OVERHEIDop.versieInformatie"/>
  </office:meta>
</office:document-meta>
</file>