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69, 6225BK Maastricht. Kennisgeving nieuwe aanvraag omgevingsvergunning, het verhuren van twee kamers volgens guesthouse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00</text:p>
            <text:p text:style-name="common-al">
            <text:span text:style-name="nadrukvet">van Slijpestraat 69, 6225BK Maastricht</text:span>
          </text:p>
            <text:p text:style-name="common-al">
            <text:span text:style-name="nadrukvet">het verhuren van twee kamers volgens guesthouseregeling</text:span>
          </text:p>
            <text:p text:style-name="common-al"/>
            <text:p text:style-name="common-al">
            <text:span text:style-name="nadrukvet">Datum ontvangst aanvraag:</text:span> 27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14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an Slijpestraat 69, 6225BK Maastricht. Kennisgeving nieuwe aanvraag omgevingsvergunning, het verhuren van twee kamers volgens guesthouseregel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45</meta:user-defined>
    <meta:user-defined meta:name="OVERHEIDop.GmbID/DC.identifier">gmb-2023-337145</meta:user-defined>
    <meta:user-defined meta:name="OVERHEIDop.versieInformatie"/>
  </office:meta>
</office:document-meta>
</file>