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straat van 27 juli tot 22 september aan Planetenlaan 42 5527C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7-2023 een vergunning APV-Bijzondere wet verleend. De gemeente geeft hiermee toestemming voor het plaatsen van een container op straat van 27 juli tot 22 september aan Planetenlaan 42 5527CJ Hapert. Het kenmerk van de gemeente voor deze zaak is ZBLA2023-0004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1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489</meta:user-defined>
    <meta:user-defined meta:name="DCTERMS.abstract">plaatsen van een container op straat van 27 juli tot 22 septembe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op straat van 27 juli tot 22 september aan Planetenlaan 42 5527CJ Hapert</meta:user-defined>
    <meta:user-defined meta:name="DCTERMS.W3CDTF/DCTERMS.available">2023-07-31</meta:user-defined>
    <meta:user-defined meta:name="DCTERMS.W3CDTF/OVERHEIDop.jaargang">2023</meta:user-defined>
    <meta:user-defined meta:name="OVERHEIDop.publicationIssue">337141</meta:user-defined>
    <meta:user-defined meta:name="OVERHEIDop.GmbID/DC.identifier">gmb-2023-337141</meta:user-defined>
    <meta:user-defined meta:name="OVERHEIDop.versieInformatie"/>
  </office:meta>
</office:document-meta>
</file>