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ister 2022</text:p>
      <text:section text:name="regeling_id1-3-2" text:style-name="regeling">
        <text:section text:name="aanhef_id1-3-2-1" text:style-name="aanhef">
          <text:section text:name="preambule_id1-3-2-1-1" text:style-name="preambule">
            <text:p text:style-name="al">De gemeente Ede publiceert jaarlijks een subsidieregister. Het subsidieregister 2022 bevat een overzicht van toegekende subsidies over het afgelopen jaar. Subsidies van €5000,- of hoger kunnen nog lagerworden vastgesteld na het afleggen van verantwoording. Bijvoorbeeld als niet alle activiteiten waarvoor subsidie is verleend worden uitgevoerd. De definitieve subsidiebedragen vermelden wij in de jaarrekening van de gemeente Ed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713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3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3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ubsidieregister 2022</meta:user-defined>
    <meta:user-defined meta:name="DCTERMS.W3CDTF/DCTERMS.available">2023-07-31</meta:user-defined>
    <meta:user-defined meta:name="OVERHEIDop.externeBijlage">Subsidieregister 2022|exb-2023-37577</meta:user-defined>
    <meta:user-defined meta:name="DCTERMS.W3CDTF/OVERHEIDop.jaargang">2023</meta:user-defined>
    <meta:user-defined meta:name="OVERHEIDop.publicationIssue">337139</meta:user-defined>
    <meta:user-defined meta:name="OVERHEIDop.GmbID/DC.identifier">gmb-2023-337139</meta:user-defined>
    <meta:user-defined meta:name="OVERHEIDop.versieInformatie"/>
  </office:meta>
</office:document-meta>
</file>