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averweg 34, 1508 CR Zaandam - tijdelijke huisvesting van minderjarige statushouders met ambulante beg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992 - tijdelijke huisvesting van minderjarige statushouders met ambulante begeleiding op de locatie Klaverweg 34, 1508 C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13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92</meta:user-defined>
    <dc:language>nl</dc:language>
    <meta:user-defined meta:name="OVERHEIDop.locatietype/OVERHEIDop.gebiedsmarkering">Punt</meta:user-defined>
    <meta:user-defined meta:name="DC.title">Verlenging beslistermijn omgevingsvergunning - Klaverweg 34, 1508 CR Zaandam - tijdelijke huisvesting van minderjarige statushouders met ambulante begeleid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35</meta:user-defined>
    <meta:user-defined meta:name="OVERHEIDop.GmbID/DC.identifier">gmb-2023-337135</meta:user-defined>
    <meta:user-defined meta:name="OVERHEIDop.versieInformatie"/>
  </office:meta>
</office:document-meta>
</file>