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ange Wetering,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op de aanvraag met zaaknummer Z2023-00000152 voor het kappen van 12 bomen met stormschade op locatie Lange Wetering, Nederhorst den Berg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 start op 24 juli 2023 en bedraag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713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3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3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Lange Wetering, Nederhorst den Berg. Startdatum:11 juli 2023 datum besluit: 24 juli 2023</meta:user-defined>
    <dc:language>nl</dc:language>
    <meta:user-defined meta:name="OVERHEIDop.locatietype/OVERHEIDop.gebiedsmarkering">Punt</meta:user-defined>
    <meta:user-defined meta:name="DC.title">Kennisgeving besluit op Omgevingsvergunning, Lange Wetering, Nederhorst den Ber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33</meta:user-defined>
    <meta:user-defined meta:name="OVERHEIDop.GmbID/DC.identifier">gmb-2023-337133</meta:user-defined>
    <meta:user-defined meta:name="OVERHEIDop.versieInformatie"/>
  </office:meta>
</office:document-meta>
</file>