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oerikzee, Oude H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oerikzee, Oude Haven.</text:span>
          </text:p>
            <text:p text:style-name="common-al">Zaakomschrijving: het wijzigen van omgevingsvergunning 208833, restauratie kademuren</text:p>
            <text:p text:style-name="common-al">Zaaknummer: 961717</text:p>
            <text:p text:style-name="common-al">Beschikking datum verzonden: 27-7-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712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2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2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961717</meta:user-defined>
    <meta:user-defined meta:name="DCTERMS.abstract">het wijzigen van  omgevingsvergunning 208833, restauratie kademuren</meta:user-defined>
    <dc:language>nl</dc:language>
    <meta:user-defined meta:name="OVERHEIDop.locatietype/OVERHEIDop.gebiedsmarkering">Punt</meta:user-defined>
    <meta:user-defined meta:name="DC.title">Verleende Reguliere Omgevingsvergunning, Zoerikzee, Oude Haven</meta:user-defined>
    <meta:user-defined meta:name="DCTERMS.W3CDTF/DCTERMS.available">2023-07-31</meta:user-defined>
    <meta:user-defined meta:name="DCTERMS.W3CDTF/OVERHEIDop.jaargang">2023</meta:user-defined>
    <meta:user-defined meta:name="OVERHEIDop.publicationIssue">337129</meta:user-defined>
    <meta:user-defined meta:name="OVERHEIDop.GmbID/DC.identifier">gmb-2023-337129</meta:user-defined>
    <meta:user-defined meta:name="OVERHEIDop.versieInformatie"/>
  </office:meta>
</office:document-meta>
</file>