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onsterseweg 20 A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een melding Activiteitenbesluit milieubeheer is ontvangen voor het aanbouwen van glasopstanden aan een bestaande kas t.b.v. het telen van paprika’s op substraat. De locatie betreft <text:span text:style-name="nadrukvet">Monsterseweg 20 A, 2691 JG te 's-Gravenzande</text:span> (zaaknummer <text:span text:style-name="nadrukvet">0106555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712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2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2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Monsterseweg 20 A te 's-Gravenzande</meta:user-defined>
    <meta:user-defined meta:name="DCTERMS.W3CDTF/DCTERMS.available">2023-07-31</meta:user-defined>
    <meta:user-defined meta:name="DCTERMS.W3CDTF/OVERHEIDop.jaargang">2023</meta:user-defined>
    <meta:user-defined meta:name="OVERHEIDop.publicationIssue">337123</meta:user-defined>
    <meta:user-defined meta:name="OVERHEIDop.GmbID/DC.identifier">gmb-2023-337123</meta:user-defined>
    <meta:user-defined meta:name="OVERHEIDop.versieInformatie"/>
  </office:meta>
</office:document-meta>
</file>