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Bibliotheek Veluwezoom, NPO vakantie activiteit voor kinderen, D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1912 Bibliotheek Veluwezoom </text:p>
            <text:p text:style-name="common-al">Activiteit: NPO vakantie activiteit voor kinderen </text:p>
            <text:p text:style-name="common-al">Datum: 18 augustus 2023 van 13:00 uur tot 16:00 uur</text:p>
            <text:p text:style-name="common-al">Plaats:  Dieren, Ericaplein 5</text:p>
            <text:p text:style-name="common-al">Website: <text:a xlink:href="http://www.bibliotheekveluwezoom.nl/" xlink:type="simple">www.bibliotheekveluwezoom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712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, Bibliotheek Veluwezoom, NPO vakantie activiteit voor kinderen, Dieren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120</meta:user-defined>
    <meta:user-defined meta:name="OVERHEIDop.GmbID/DC.identifier">gmb-2023-337120</meta:user-defined>
    <meta:user-defined meta:name="OVERHEIDop.versieInformatie"/>
  </office:meta>
</office:document-meta>
</file>