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aanleggen van een gesloten bodemenergiesysteem , Hammerweg 30 7671JA Vriezenveen, , Hammerweg 30 in Vriezen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120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ammerweg 30 7671JA Vriezenveen, , Hammerweg 30 in Vriezenveen  </text:p>
            <text:p text:style-name="common-al">
            <text:span text:style-name="nadrukvet">Projectomschrijving:</text:span> aanleggen van een gesloten bodemenergiesysteem 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711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1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1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200</meta:user-defined>
    <meta:user-defined meta:name="DCTERMS.abstract">aanleggen van een gesloten bodemenergiesysteem </meta:user-defined>
    <dc:language>nl</dc:language>
    <meta:user-defined meta:name="OVERHEIDop.locatietype/OVERHEIDop.gebiedsmarkering">Punt</meta:user-defined>
    <meta:user-defined meta:name="DC.title">Wet milieubeheer melding, aanleggen van een gesloten bodemenergiesysteem , Hammerweg 30 7671JA Vriezenveen, , Hammerweg 30 in Vriezenve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7117</meta:user-defined>
    <meta:user-defined meta:name="OVERHEIDop.GmbID/DC.identifier">gmb-2023-337117</meta:user-defined>
    <meta:user-defined meta:name="OVERHEIDop.versieInformatie"/>
  </office:meta>
</office:document-meta>
</file>