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Rijnstraat op 9 september 2023 op de locatie Rijnstraat 14   Dordrecht zaaknummer Z-23-429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in de Rijnstraat op 9 september 2023 op de locatie
 Rijnstraat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71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in de Rijnstraat op 9 september 2023 op de locatie Rijnstraat 14   Dordrecht zaaknummer Z-23-4293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15</meta:user-defined>
    <meta:user-defined meta:name="OVERHEIDop.GmbID/DC.identifier">gmb-2023-337115</meta:user-defined>
    <meta:user-defined meta:name="OVERHEIDop.versieInformatie"/>
  </office:meta>
</office:document-meta>
</file>