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Oranjevereniging Ellecom, Dorpsfeest 450 jaar Rheden, Ellec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3378 Oranjevereniging Ellecom</text:p>
            <text:p text:style-name="common-al">Activiteit: Dorpsfeest 450 jaar Rheden</text:p>
            <text:p text:style-name="common-al">Datum: 23-24 september 2023</text:p>
            <text:p text:style-name="common-al">Plaats:  Ellecom, Nicolaaskerk en Dorpsplein</text:p>
            <text:p text:style-name="common-al">Website: <text:a xlink:href="http://www.oranjeverenigingellecom.nl/" xlink:type="simple">www.oranjeverenigingellecom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11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, Oranjevereniging Ellecom, Dorpsfeest 450 jaar Rheden, Ellecom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111</meta:user-defined>
    <meta:user-defined meta:name="OVERHEIDop.GmbID/DC.identifier">gmb-2023-337111</meta:user-defined>
    <meta:user-defined meta:name="OVERHEIDop.versieInformatie"/>
  </office:meta>
</office:document-meta>
</file>