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Wateringseweg 18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19 juli 2023 een melding Activiteitenbesluit milieubeheer is ontvangen voor het aanpassen van een bedrijfsruimte. De locatie betreft <text:span text:style-name="nadrukvet">Wateringseweg 18, 2685 SR te Poeldijk</text:span> (zaaknummer <text:span text:style-name="nadrukvet">01076791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37110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1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1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Wateringseweg 18 te Poeldijk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110</meta:user-defined>
    <meta:user-defined meta:name="OVERHEIDop.GmbID/DC.identifier">gmb-2023-337110</meta:user-defined>
    <meta:user-defined meta:name="OVERHEIDop.versieInformatie"/>
  </office:meta>
</office:document-meta>
</file>