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Verremeer 69, Rijsenhout - het plaatsen van containers en een mobiel toilet t.b.v. bouwwerkzaamheden van 8-7 t/m 6-10-20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tijdelijk plaatsen van containers en een mobiel toilet ten behoeve van bouwwerkzaamheden voor een periode van 8 juli 2023 tot en met 6 oktober 2023. Datum besluit: 27 juli 2023 Aanvrager: Rutges Amsterdam B.V. Zaaknummer: 120267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1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822</meta:user-defined>
    <meta:user-defined meta:name="DCTERMS.abstract">Bekendmaking van Gemeente Haarlemmermeer</meta:user-defined>
    <dc:language>nl</dc:language>
    <meta:user-defined meta:name="OVERHEIDop.locatietype/OVERHEIDop.gebiedsmarkering">Punt</meta:user-defined>
    <meta:user-defined meta:name="DC.title">Vergunningvrij - Verremeer 69, Rijsenhout - het plaatsen van containers en een mobiel toilet t.b.v. bouwwerkzaamheden van 8-7 t/m 6-10-2023</meta:user-defined>
    <meta:user-defined meta:name="OVERHEIDop.datumEindeReactietermijn">2023-09-08</meta:user-defined>
    <meta:user-defined meta:name="OVERHEIDop.terinzageleggingBG">https://mozardloket.odnzkg.nl/mozard/!suite42.scherm1260?mObj=1330822</meta:user-defined>
    <meta:user-defined meta:name="DCTERMS.W3CDTF/DCTERMS.available">2023-07-31</meta:user-defined>
    <meta:user-defined meta:name="DCTERMS.W3CDTF/OVERHEIDop.jaargang">2023</meta:user-defined>
    <meta:user-defined meta:name="OVERHEIDop.publicationIssue">337109</meta:user-defined>
    <meta:user-defined meta:name="OVERHEIDop.GmbID/DC.identifier">gmb-2023-337109</meta:user-defined>
    <meta:user-defined meta:name="OVERHEIDop.versieInformatie"/>
  </office:meta>
</office:document-meta>
</file>