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Readtsjerk</text:p>
            <text:p text:style-name="common-al">Tsjerkewei 17, het kappen van twee bomen bij ingang begraafplaats (aanvraag is ontvangen op 22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71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2092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107</meta:user-defined>
    <meta:user-defined meta:name="OVERHEIDop.GmbID/DC.identifier">gmb-2023-337107</meta:user-defined>
    <meta:user-defined meta:name="OVERHEIDop.versieInformatie"/>
  </office:meta>
</office:document-meta>
</file>