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Mr. Thorbeckestraat 10, 6662AB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dakkapel en nokverhoging. Het besluit is verleend:</text:p>
            <text:p text:style-name="common-al">
            <text:span text:style-name="nadrukvet">Locatie: </text:span>Mr. Thorbeckestraat 10, 6662AB Elst</text:p>
            <text:p text:style-name="common-al">
            <text:span text:style-name="nadrukvet">Zaaknummer: </text:span>Z2023-00001267</text:p>
            <text:p text:style-name="common-al">
            <text:span text:style-name="nadrukvet">Datum besluit:</text:span> 27 jul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1 sept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37102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102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102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het plaatsen van een dakkapel en nokverhoging op locatie Mr. Thorbeckestraat 10, 6662AB Elst, vergunning verleend op 27 juli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Mr. Thorbeckestraat 10, 6662AB Elst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7102</meta:user-defined>
    <meta:user-defined meta:name="OVERHEIDop.GmbID/DC.identifier">gmb-2023-337102</meta:user-defined>
    <meta:user-defined meta:name="OVERHEIDop.versieInformatie"/>
  </office:meta>
</office:document-meta>
</file>