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ier Preuvenement Festivals, plaatsen aankondigingsborden Bier Preuvenement, Velp en R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0912 Bier Preuvenement Festivals </text:p>
            <text:p text:style-name="common-al">Activiteit: plaatsen aankondigingsborden Bier Preuvenement</text:p>
            <text:p text:style-name="common-al">Datum: van 4 september 2023 tot en met 17 september 2023</text:p>
            <text:p text:style-name="common-al">Plaats:  Velp en Rhede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0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, Bier Preuvenement Festivals, plaatsen aankondigingsborden Bier Preuvenement, Velp en Rhed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097</meta:user-defined>
    <meta:user-defined meta:name="OVERHEIDop.GmbID/DC.identifier">gmb-2023-337097</meta:user-defined>
    <meta:user-defined meta:name="OVERHEIDop.versieInformatie"/>
  </office:meta>
</office:document-meta>
</file>