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reekrug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juli 2023 een melding Activiteitenbesluit milieubeheer is ontvangen voor het intern verbouwen van een bedrijfsgebouw. De locatie betreft <text:span text:style-name="nadrukvet">Kreekrug 16, 2678 PR te De Lier</text:span> (zaaknummer <text:span text:style-name="nadrukvet">0107705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0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Kreekrug 16 te De Lier</meta:user-defined>
    <meta:user-defined meta:name="DCTERMS.W3CDTF/DCTERMS.available">2023-07-31</meta:user-defined>
    <meta:user-defined meta:name="DCTERMS.W3CDTF/OVERHEIDop.jaargang">2023</meta:user-defined>
    <meta:user-defined meta:name="OVERHEIDop.publicationIssue">337096</meta:user-defined>
    <meta:user-defined meta:name="OVERHEIDop.GmbID/DC.identifier">gmb-2023-337096</meta:user-defined>
    <meta:user-defined meta:name="OVERHEIDop.versieInformatie"/>
  </office:meta>
</office:document-meta>
</file>