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li 2023, Hoogstratensebaan 17, 5111 EP (23ZK00106)</text:span>
          </text:p>
            <text:p text:style-name="common-al">bouwen loods/werkplaats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Voor het inzien van de stukken moet u een afspraak maken met het Klantcontactcentrum via 14 013 of via email <text:a xlink:href="mailto:info@baarle-nassau.nl" xlink:type="simple">info@baarle-nassau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37093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093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093</meta:user-defined>
    <meta:user-defined meta:name="OVERHEIDop.GmbID/DC.identifier">gmb-2023-337093</meta:user-defined>
    <meta:user-defined meta:name="OVERHEIDop.versieInformatie"/>
  </office:meta>
</office:document-meta>
</file>