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Stichting Evenementen Dieren e.o., Kadefestival,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3623 Stichting Evenementen Dieren e.o. </text:p>
            <text:p text:style-name="common-al">Activiteit: Kadefestival</text:p>
            <text:p text:style-name="common-al">Datum: 18-19 augustus 2023</text:p>
            <text:p text:style-name="common-al">Plaats:  Dieren, Veerstoep </text:p>
            <text:p text:style-name="common-al">Website: <text:a xlink:href="http://www.dierenskadefestival.nl/" xlink:type="simple">www.dierenskadefestiva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0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, Stichting Evenementen Dieren e.o., Kadefestival, Dier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086</meta:user-defined>
    <meta:user-defined meta:name="OVERHEIDop.GmbID/DC.identifier">gmb-2023-337086</meta:user-defined>
    <meta:user-defined meta:name="OVERHEIDop.versieInformatie"/>
  </office:meta>
</office:document-meta>
</file>