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eding van Berkhoutlaan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0 juli 2023 een melding Activiteitenbesluit milieubeheer is ontvangen voor het vervangen van een gasdrukregel- en meetstation door een nieuw gasdrukregel- en meetstation twee meter te verplaatsen ten opzichte van de oude locatie. De locatie is gelegen ter hoogte van de <text:span text:style-name="nadrukvet">Teding van Berkhoutlaan 6, 2614 BA te Delft</text:span> (zaaknummer <text:span text:style-name="nadrukvet">0107679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08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eding van Berkhoutlaan 6 te Delf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84</meta:user-defined>
    <meta:user-defined meta:name="OVERHEIDop.GmbID/DC.identifier">gmb-2023-337084</meta:user-defined>
    <meta:user-defined meta:name="OVERHEIDop.versieInformatie"/>
  </office:meta>
</office:document-meta>
</file>