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nieuwbouw van 34 sociale huurwoningen te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vanaf 3 augustus een ontwerpbesluit omgevingsvergunning gedurende 6 weken ter inzage wordt gelegd tot uiterlijk 14 september 2023 voor het project 'het slopen van 34 bestaande woningen en het nieuw bouwen van 34 sociale huurwoningen op de percelen Laan Bloys van Treslong 1 t/m 19, met uitzondering van de even nummers en 10 t/m 56 met uitzondering van de oneven nummers, ten noorden van het centrum van Den Oever, 1779 BA in Den Oever'. De aanvraag is geregistreerd onder nummer Z-408010. </text:p>
            <text:p text:style-name="common-al"/>
            <text:p text:style-name="common-al">Dit ontwerpbesluit heeft betrekking op de activiteiten:</text:p>
            <text:p text:style-name="common-al"/>
            <text:list text:style-name="id1-3-2-1-1-5">
              <text:list-item text:style-override="id1-3-2-1-1-5-1">
                <text:number>1.</text:number>
                <text:p text:style-name="al">
                <text:span text:style-name="nadrukcur">Handelen in strijd met regels ruimtelijke ordening</text:span> (artikel 2.1, lid 1 onder c Wet algemene bepalingen omgevingsrecht, hierna: Wabo);</text:p>
              </text:list-item>
              <text:list-item text:style-override="id1-3-2-1-1-5-2">
                <text:number>2.</text:number>
                <text:p text:style-name="al">
                <text:span text:style-name="nadrukcur">Bouwen</text:span> (artikel 2.1, lid 1, onder a van de Wabo). </text:p>
              </text:list-item>
            </text:list>
            <text:p text:style-name="common-al"> </text:p>
            <text:p text:style-name="tussenkopcur">Waarom publiceert de gemeente Hollands Kroon dit bericht?</text:p>
            <text:p text:style-name="common-al">Een voorgenomen omgevingsvergunning die in ontwerpbesluit ter inzage wordt gelegd wordt aangevraagd bij het bevoegd gezag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het ontwerpbesluit? </text:p>
            <text:p text:style-name="common-al">U kunt burgemeester en wethouders vanaf terinzage legging op 3 augustus 2023 gedurende 6 weken laten weten dat u het niet eens bent met het ontwerpbesluit. Dit heet in uw zienswijzen inbrengen. </text:p>
            <text:p text:style-name="common-al">U in de periode van ter inzage legging de documenten met informatie over het ontwerpbesluit fysiek inzien op het gemeentehuis van Hollands Kroon. Bezoek voor de openingstijden en het adres de webpagina: www.hollandskroon.nl</text:p>
            <text:p text:style-name="last-al"> Voor informatie over het bekijken van het ontwerpbesluit of andere vragen kunt u ook bellen. Het telefoonnummer is 088 321 5000. </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08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08016</meta:user-defined>
    <meta:user-defined meta:name="DCTERMS.abstract">Ontwerpbesluit bouw 34 woningen Den Oever.</meta:user-defined>
    <dc:language>nl</dc:language>
    <meta:user-defined meta:name="OVERHEIDop.locatietype/OVERHEIDop.gebiedsmarkering">Vlak</meta:user-defined>
    <meta:user-defined meta:name="DC.title">Ontwerpbesluit omgevingsvergunning nieuwbouw van 34 sociale huurwoningen te Den Oever.</meta:user-defined>
    <meta:user-defined meta:name="OVERHEIDop.datumEindeReactietermijn">2023-09-14</meta:user-defined>
    <meta:user-defined meta:name="OVERHEIDop.TilID/OVERHEIDop.terinzageleggingOP">til-2023-11153</meta:user-defined>
    <meta:user-defined meta:name="DCTERMS.W3CDTF/DCTERMS.available">2023-08-03</meta:user-defined>
    <meta:user-defined meta:name="DCTERMS.W3CDTF/OVERHEIDop.jaargang">2023</meta:user-defined>
    <meta:user-defined meta:name="OVERHEIDop.publicationIssue">337083</meta:user-defined>
    <meta:user-defined meta:name="OVERHEIDop.GmbID/DC.identifier">gmb-2023-337083</meta:user-defined>
    <meta:user-defined meta:name="OVERHEIDop.versieInformatie"/>
  </office:meta>
</office:document-meta>
</file>