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628 Vaststelling  Buizerdlaan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25 juli 2023 hebben besloten dat, op grond van de Wet basisregistratie adressen en gebouwen en de Verordening naamgeving en nummering (adressen), aan het pand kadastraal gelegen Jutphaas C 2338, het volgende adres wordt toegekend:</text:p>
            <text:p text:style-name="common-al">Buizerdlaan 12</text:p>
            <text:p text:style-name="tussenkopcur">Inzagetermijn</text:p>
            <text:p text:style-name="common-al">Vanaf 31 juli 2023 tot en met 11 september 2023 ligt het besluit nr. 628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37080</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080</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080</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dresbesluit nr. 628 Vaststelling  Buizerdlaan 12</meta:user-defined>
    <meta:user-defined meta:name="DCTERMS.W3CDTF/DCTERMS.available">2023-07-31</meta:user-defined>
    <meta:user-defined meta:name="DCTERMS.W3CDTF/OVERHEIDop.jaargang">2023</meta:user-defined>
    <meta:user-defined meta:name="OVERHEIDop.publicationIssue">337080</meta:user-defined>
    <meta:user-defined meta:name="OVERHEIDop.GmbID/DC.identifier">gmb-2023-337080</meta:user-defined>
    <meta:user-defined meta:name="OVERHEIDop.versieInformatie"/>
  </office:meta>
</office:document-meta>
</file>