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, stichting Rhevak, kindervakantie bouwdorp, Rhe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APV vergunning/ontheffing te hebben verleend. </text:p>
            <text:p text:style-name="common-al"/>
            <text:p text:style-name="common-al">Vergunning: RHD-867367 stichting Rhevak  </text:p>
            <text:p text:style-name="common-al">Activiteit: kindervakantie bouwdorp </text:p>
            <text:p text:style-name="common-al">Datum: 14 t/m 18 augustus 2023 </text:p>
            <text:p text:style-name="common-al">Plaats:  Rheden, IJsselsingel 95 </text:p>
            <text:p text:style-name="common-al">Website: www.rhevak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3707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07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07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, stichting Rhevak, kindervakantie bouwdorp, Rheden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7079</meta:user-defined>
    <meta:user-defined meta:name="OVERHEIDop.GmbID/DC.identifier">gmb-2023-337079</meta:user-defined>
    <meta:user-defined meta:name="OVERHEIDop.versieInformatie"/>
  </office:meta>
</office:document-meta>
</file>