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gebruiken van de eerste en tweede verdieping als praktijkruimte voor een tandarts (werkverdeling Sima), Koningslaan 62 te Utrecht, HZ_WABO-23-261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oningslaan 62 te Utrecht</text:span>
          </text:p>
            <text:p text:style-name="common-al">HZ_WABO-23-26101</text:p>
            <text:p text:style-name="common-al">Toelichting: het gebruiken van de eerste en tweede verdieping als praktijkruimte voor een tandarts (werkverdeling Sima)</text:p>
            <text:p text:style-name="common-al">Datum ontvangst aanvraag: 26 juli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7070</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070</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070</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het gebruiken van de eerste en tweede verdieping als praktijkruimte voor een tandarts (werkverdeling Sima), Koningslaan 62 te Utrecht, HZ_WABO-23-26101</meta:user-defined>
    <meta:user-defined meta:name="DCTERMS.W3CDTF/DCTERMS.available">2023-07-31</meta:user-defined>
    <meta:user-defined meta:name="DCTERMS.W3CDTF/OVERHEIDop.jaargang">2023</meta:user-defined>
    <meta:user-defined meta:name="OVERHEIDop.externeBijlage">Publiceerbaar-A|exb-2023-37567</meta:user-defined>
    <meta:user-defined meta:name="OVERHEIDop.publicationIssue">337070</meta:user-defined>
    <meta:user-defined meta:name="OVERHEIDop.GmbID/DC.identifier">gmb-2023-337070</meta:user-defined>
    <meta:user-defined meta:name="OVERHEIDop.versieInformatie"/>
  </office:meta>
</office:document-meta>
</file>