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imon Stevinstraat 19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Z2023-00000901 voor een omgevingsvergunning op locatie Simon Stevinstraat 19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erstellen/verbouwen van een bedrijfs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706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6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6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Simon Stevinstraat 19 in Strij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065</meta:user-defined>
    <meta:user-defined meta:name="OVERHEIDop.GmbID/DC.identifier">gmb-2023-337065</meta:user-defined>
    <meta:user-defined meta:name="OVERHEIDop.versieInformatie"/>
  </office:meta>
</office:document-meta>
</file>