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kenmerk Z-HZ_WABO-2021-01916 voor het plaatsen van een zonne-installatie op de zuidelijke helling van een geluidswal nabij Dokter Bloemenlaan en Kempenbaan (percelen sectie W nr. 1025, 1026 en 1027).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besloten hebben een omgevingsvergunning te verlenen voor de volgende activiteiten: 1. het (ver-) bouwen van een bouwwerk, als bedoeld in artikel 2.1 lid 1 onder a van de Wabo, getoetst aan de in artikel 2.10 Wabo opgenomen weigeringsgronden; 2. het handelen in strijd met regels van de ruimtelijke ordening, als bedoeld in artikel 2.1 lid 1 onder c van de Wabo, getoetst aan de in artikel 2.12 Wabo opgenomen weigeringsgronden. Inzake het plaatsen van een zonne-installatie op de zuidelijke helling van een geluidswal nabij Dokter Bloemenlaan en Kempenbaan (percelen sectie W nr. 1025, 1026 en 1027), kenmerk Z-HZ_WABO-2021-01916. Verklaring van geen bedenkingen De gemeenteraad heeft op 6 februari 2023 ingestemd met het afgeven van de verklaring van geen bedenkingen voor de omgevingsvergunning van het plaatsen van een zonne-installatie op de zuidelijke helling van een geluidswal op het perceel sectie W nr. 929, nabij de Dokter Bloemenlaan en Kempenbaan te Tilburg. Terinzagelegging De beschikking en de verklaring van geen bedenkingen liggen van maandag 31 juli 2023 tot en met maandag 11 september 2023 ter inzage. De beschikking en de verklaring van geen bedenkingen is gedurende de genoemde termijn te bekijken en inclusief vergunningsstukken te downloaden op https://jeleefomgeving.nl, klik op de knop ‘naar officielebekendmakingen.nl’, vervolgens het dossiernummer ‘Z-HZ_WABO-2021-01916’ invoeren. Het planidentificatienummer is NL.IMRO.0855.OGV2021012-c001. Beroepsmogelijkheid Bent u het niet eens met deze beschikking? Dan heeft u de mogelijkheid om hiertegen binnen 6 weken in beroep te gaan. Stuur een kopie mee van deze beslissing. U kunt online beroep aantekenen tegen deze beslissing via Het digitaal loket Rechtspraak op http://loket.rechtspraak.nl/bestuursrecht (log hiervoor in met uw DigiD). Ook kunt u per post beroep aantekenen. Uw beroepschrift moet u dan sturen aan: Rechtbank Zeeland West-Brabant Team Bestuursrecht Postbus 90006 4800 PA Breda Het instellen van beroep schorst de werking van deze beslissing niet. Daarvoor kunt u de Voorzieningenrechter verzoeken om een voorlopige voorziening te treffen. Dit kan alleen als u ook beroep heeft aangetekend. Tilburg, 27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06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chikkingkenmerk Z-HZ_WABO-2021-01916 voor het plaatsen van een zonne-installatie op de zuidelijke helling van een geluidswal nabij Dokter Bloemenlaan en Kempenbaan (percelen sectie W nr. 1025, 1026 en 1027).</meta:user-defined>
    <meta:user-defined meta:name="OVERHEIDop.datumEindeReactietermijn">2023-09-11</meta:user-defined>
    <meta:user-defined meta:name="OVERHEIDop.TilID/OVERHEIDop.terinzageleggingOP">til-2023-11152</meta:user-defined>
    <meta:user-defined meta:name="DCTERMS.W3CDTF/DCTERMS.available">2023-07-31</meta:user-defined>
    <meta:user-defined meta:name="DCTERMS.W3CDTF/OVERHEIDop.jaargang">2023</meta:user-defined>
    <meta:user-defined meta:name="OVERHEIDop.publicationIssue">337064</meta:user-defined>
    <meta:user-defined meta:name="OVERHEIDop.GmbID/DC.identifier">gmb-2023-337064</meta:user-defined>
    <meta:user-defined meta:name="OVERHEIDop.versieInformatie"/>
  </office:meta>
</office:document-meta>
</file>