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Moarre</text:p>
            <text:p text:style-name="common-al">Achterwei 2, het bouwen van een woning (aanvraag is ontvangen op 22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70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91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063</meta:user-defined>
    <meta:user-defined meta:name="OVERHEIDop.GmbID/DC.identifier">gmb-2023-337063</meta:user-defined>
    <meta:user-defined meta:name="OVERHEIDop.versieInformatie"/>
  </office:meta>
</office:document-meta>
</file>