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zaamheden Algemene plaatselijke verordening Vlissingen 2013 Overweg Sloeweg N288 (15 september 2023 01:00 t/m 18 september 2023 05:00)</text:p>
      <text:section text:name="zakelijke-mededeling_id1-3-2" text:style-name="zakelijke-mededeling">
        <text:section text:name="zakelijke-mededeling-tekst_id1-3-2-1" text:style-name="zakelijke-mededeling-tekst">
          <text:section text:name="tekst_id1-3-2-1-1" text:style-name="tekst">
            <text:p text:style-name="common-al">B&amp;W maken bekend dat zij ontheffing hebben verleend op grond van artikel 4:7a lid 2 APV Vlissingen 2013 (het in werking hebben of handelingen te verrichten op een zodanige wijze dat voor een omwonende of voor de omgeving geluidhinder optreed). Van 15 t/m 8 september 2023 vinden werkzaamheden plaats aan het spoor i.v.m. vernieuwen spoorstaven. De werkzaamheden zullen zowel in de dag-, avond- als nachtperiode plaatsvinden, waarbij de Sloeweg gedurende de avond en nacht wordt afgesloten:</text:p>
            <text:p text:style-name="common-al">Vrijdag 15-09-2023 van 01:00 tot 08:00</text:p>
            <text:p text:style-name="common-al">Vrijdag 15-09-2023 van 20:00 tot zaterdag 16-09-2023 08:00</text:p>
            <text:p text:style-name="common-al">Zaterdag 16-09-2023 van 20:00 tot zondag 17-09-2023 08:00</text:p>
            <text:p text:style-name="common-al">Zondag 17-09-2023 van 20:00 tot maandag 18-09-2023 05:00.</text:p>
            <text:p text:style-name="common-al">
            <text:span text:style-name="nadrukcur">Bezwaar</text:span>
          </text:p>
            <text:p text:style-name="common-al">Tegen dit besluit kunn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 </text:p>
            <text:p text:style-name="common-al">Vanaf 1 februari 2022 kunt u uw bezwaarschrift ook digitaal indienen. Dit kan per e-mail via gemeente@vlissingen.nl of met het digitale formulier van de gemeente. Dit formulier vindt u op: <text:a xlink:href="https://www.vlissingen.nl/bezwaarschrift-indienen" xlink:type="simple">https://www.vlissingen.nl/bezwaarschrift-indienen</text:a>.</text:p>
            <text:p text:style-name="last-al">Meer informatie over de ontheffing kunt u inwinnen via W. Slagt (0118-487368; wslagt@vliss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706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6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6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theffing werkzaamheden Algemene plaatselijke verordening Vlissingen 2013 Overweg Sloeweg N288 (15 september 2023 01:00 t/m 18 september 2023 05:00)</meta:user-defined>
    <meta:user-defined meta:name="DCTERMS.W3CDTF/DCTERMS.available">2023-08-09</meta:user-defined>
    <meta:user-defined meta:name="DCTERMS.W3CDTF/OVERHEIDop.jaargang">2023</meta:user-defined>
    <meta:user-defined meta:name="OVERHEIDop.publicationIssue">337062</meta:user-defined>
    <meta:user-defined meta:name="OVERHEIDop.GmbID/DC.identifier">gmb-2023-337062</meta:user-defined>
    <meta:user-defined meta:name="OVERHEIDop.versieInformatie"/>
  </office:meta>
</office:document-meta>
</file>