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erweystraat t.h.v. nr. 5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Verweystraat t.h.v. nr. 51 wordt een bord E6 uit Bijlage 1, RVV 1990 aangebracht gehandicaptenparkeerplaats met als onderbord het kenteken 70NSR1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erweystraat t.h.v. nr. 5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erweystraat t.h.v. nr 5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erweystraat t.h.v. nr 51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erweystraat t.h.v. nr. 51</meta:user-defined>
    <meta:user-defined meta:name="DCTERMS.W3CDTF/DCTERMS.available">2023-08-01</meta:user-defined>
    <meta:user-defined meta:name="DCTERMS.W3CDTF/OVERHEIDop.jaargang">2023</meta:user-defined>
    <meta:user-defined meta:name="OVERHEIDop.publicationIssue">337059</meta:user-defined>
    <meta:user-defined meta:name="OVERHEIDop.GmbID/DC.identifier">gmb-2023-337059</meta:user-defined>
    <meta:user-defined meta:name="OVERHEIDop.versieInformatie"/>
  </office:meta>
</office:document-meta>
</file>