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Atjehstraat 38A 109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Atjehstraat 38A 1094KN Amsterdam</text:p>
            <text:p text:style-name="common-al">Omschrijving: Het maken van een uitbouw</text:p>
            <text:p text:style-name="common-al">Verzonden naar aanvrager op: 27-07-2023</text:p>
            <text:p text:style-name="common-al">Zaaknummer: Z2023-O002690</text:p>
            <text:p text:style-name="common-al">OLO nummer: 78563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5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5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5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690</meta:user-defined>
    <meta:user-defined meta:name="DCTERMS.abstract">Het maken van een uitbouw</meta:user-defined>
    <dc:language>nl</dc:language>
    <meta:user-defined meta:name="OVERHEIDop.locatietype/OVERHEIDop.gebiedsmarkering">Punt</meta:user-defined>
    <meta:user-defined meta:name="DC.title">Verlenging beslistermijn omgevingsvergunning Eerste Atjehstraat 38A 1094KN Amster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58</meta:user-defined>
    <meta:user-defined meta:name="OVERHEIDop.GmbID/DC.identifier">gmb-2023-337058</meta:user-defined>
    <meta:user-defined meta:name="OVERHEIDop.versieInformatie"/>
  </office:meta>
</office:document-meta>
</file>