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Franken, vergunning exploitatie kamerverhuur, Ve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2811 Franken  </text:p>
            <text:p text:style-name="common-al">Activiteit: vergunning exploitatie kamerverhuur </text:p>
            <text:p text:style-name="common-al">Plaats:  Velp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0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kendmaking APV-vergunning, Franken, vergunning exploitatie kamerverhuur, Velp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057</meta:user-defined>
    <meta:user-defined meta:name="OVERHEIDop.GmbID/DC.identifier">gmb-2023-337057</meta:user-defined>
    <meta:user-defined meta:name="OVERHEIDop.versieInformatie"/>
  </office:meta>
</office:document-meta>
</file>