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toegangsbrug naar perceel  vanaf  Kamerling Onneslaan , Schoorweg 28, 3356BX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vernieuwen van toegangsbrug naar perceel vanaf Kamerling Onneslaan op de locatie Schoorweg 28, 3356BX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76.</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7 juli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704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4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4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Schoorweg 28, 3356BX Papendrecht</meta:user-defined>
    <dc:language>nl</dc:language>
    <meta:user-defined meta:name="OVERHEIDop.locatietype/OVERHEIDop.gebiedsmarkering">Punt</meta:user-defined>
    <meta:user-defined meta:name="DC.title">Aanvraag vergunning voor het vernieuwen van toegangsbrug naar perceel  vanaf  Kamerling Onneslaan , Schoorweg 28, 3356BX Papendrecht</meta:user-defined>
    <meta:user-defined meta:name="DCTERMS.W3CDTF/DCTERMS.available">2023-08-02</meta:user-defined>
    <meta:user-defined meta:name="DCTERMS.W3CDTF/OVERHEIDop.jaargang">2023</meta:user-defined>
    <meta:user-defined meta:name="OVERHEIDop.publicationIssue">337044</meta:user-defined>
    <meta:user-defined meta:name="OVERHEIDop.GmbID/DC.identifier">gmb-2023-337044</meta:user-defined>
    <meta:user-defined meta:name="OVERHEIDop.versieInformatie"/>
  </office:meta>
</office:document-meta>
</file>