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71a0c9-91c2-4cb2-ac49-b2d6463f368f.png" manifest:media-type="image/x-eps"/>
  <manifest:file-entry manifest:full-path="Pictures/Afbeelding3ib90919eb-c13a-45b1-98e8-a4bebd194146.png" manifest:media-type="image/x-eps"/>
  <manifest:file-entry manifest:full-path="Pictures/Afbeelding4iad854a8d-d394-4910-9c5c-142b599ad5f1.png" manifest:media-type="image/x-eps"/>
  <manifest:file-entry manifest:full-path="Pictures/Afbeelding5ic092cec8-17f0-4e43-bda1-d91c21b8fb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27JULI 2023</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27 juli 2023 ’s avonds in het voetbalstadion van FC Twente te Enschede de voetbalwedstrijd FC Twente – Hammarby IF (Stockholm) wordt gespeeld in het kader van de UEFA Europa Conference League (UECL);</text:p>
            <text:p text:style-name="al"/>
            <text:p text:style-name="al">Dat uit informatie van de politie het volgende naar voren komt:</text:p>
            <text:list text:style-name="id1-3-2-1-1-8">
              <text:list-item text:style-override="id1-3-2-1-1-8-1">
                <text:number>•</text:number>
                <text:p text:style-name="al">Voor deze wedstrijd zijn circa 1500-1700 kaarten beschikbaar voor uitsupporters. Daarvoor waren 4600 belangstellenden. Hammarby-supporters hebben hun ongenoegen geuit over het beperkte aantal kaarten, waarbij er via social media massaal wordt opgeroepen om naar Enschede af te reizen. Er moet rekening worden gehouden met in ieder geval 2000 bezoekers, welk aantal nog op kan lopen. Een (groot) deel daarvan beschikt niet over toegangskaarten om de wedstrijd in het stadion bij te wonen en zal moeten uitwijken naar een alternatieve locatie. Dit zal naar verwachting het centrum van Enschede zijn omdat daar de horeca is gevestigd en ervaringen met Europees clubvoetbal leren, dat het centrum van een stad wordt gezien als territorium van de lokale club, waar om die reden ook (georganiseerde) gevechten plaatsvinden. Dit is ook in Enschede gebeurd. </text:p>
              </text:list-item>
              <text:list-item text:style-override="id1-3-2-1-1-8-2">
                <text:number>•</text:number>
                <text:p text:style-name="al">Een grote bezoekersstroom zal dan ook rond het moment van de wedstrijd moeten uitwijken naar een andere locatie dan het stadion. Hierdoor is er een risico op ongeregeldheden, ook op de dag(en) voorafgaand aan de wedstrijd. Dit risico wordt veroorzaakt door een vechtafspraak tussen supporters van Hammarby en FC Twente op een dag rond de wedstrijd, met een mogelijke deelname van supporters van andere betaald voetbalclubs. Het is aannemelijk dat een gevecht in Enschede of Twente zal gaan plaatsvinden, met een verblijf van supporters van Hammarby en andere betaald voetbalclubs in Enschede op 26, 27 en/of 28 juli. Daarbij heeft een supportersgroep van Hammarby op social media uitingen gedaan die in de supporterswereld worden gezien als provocatie en belediging. </text:p>
              </text:list-item>
              <text:list-item text:style-override="id1-3-2-1-1-8-3">
                <text:number>•</text:number>
                <text:p text:style-name="al">Hammarby IF heeft meerdere fanatieke supportersgroepen, waaronder een groep die deelneemt aan gearrangeerde gevechten of andere aanvallen/gevechten met supporters van andere teams. Wanneer zij rivaliserende supporters herkennen als ultra’s en/of hooligans kunnen ze de confrontatie gaan zoeken. Daarbij wordt ook geweld tegen lokale autoriteiten niet geschuwd. Het merendeel van de supportersgroepen van Hammarby nuttigt veel alcohol, wat gepaard kan gaan met (orde)verstoringen.</text:p>
              </text:list-item>
              <text:list-item text:style-override="id1-3-2-1-1-8-4">
                <text:number>•</text:number>
                <text:p text:style-name="al">Enkele supportersgroepen van FC Twente zijn ook niet onbekend met het maken van vechtafspraken.</text:p>
              </text:list-item>
              <text:list-item text:style-override="id1-3-2-1-1-8-5">
                <text:number>•</text:number>
                <text:p text:style-name="al">In het seizoen 2021/2022 heeft Hammarby ook deelgenomen aan de UEFA Conference League. Voorafgaand aan een wedstrijd in Bazel vond een confrontatie plaats en hebben supporters van Hammarby supporters van Bazel aangevallen in de omgeving van het stadion. Daarbij zijn ongeveer 50 personen met elkaar op de vuist gaan en werd er behoorlijk gevochten.</text:p>
              </text:list-item>
              <text:list-item text:style-override="id1-3-2-1-1-8-6">
                <text:number>•</text:number>
                <text:p text:style-name="al">De avond van 27 juli is in Enschede een koopavond tot 21.00 uur, terwijl op diezelfde avond op de Oude Markt in het centrum het evenement Grolsch Summer Sounds plaatsvindt, met duizenden bezoekers;</text:p>
              </text:list-item>
            </text:list>
            <text:p text:style-name="al"/>
            <text:p text:style-name="al">Dat er derhalve sprake is van ernstige vrees voor het ontstaan van oproerige beweging en/of andere ernstige wanordelijkheden op de dag van en de dagen rondom de voetbalwedstrijd;</text:p>
            <text:p text:style-name="al"/>
            <text:p text:style-name="al">Dat daarom een noodverordening is vastgesteld die geldt van 26 juli 2023 10.00 uur tot 28 juli 2023 10.00 uur waarbij o.a. het supporters van Hammarby IF of van een andere Nederlandse of buitenlandse betaald voetbalclub niet zijnde FC Twente is verboden in de binnenstad van Enschede aanwezig te zijn;</text:p>
            <text:p text:style-name="al"/>
            <text:p text:style-name="al">Dat door de politie op 26 juli 2023 bij groepen voetbalsupporters in Enschede wapens zijn aangetroffen;</text:p>
            <text:p text:style-name="al"/>
            <text:p text:style-name="al">Dat deze wapens zijn aangetroffen in Enschede op een locatie die valt buiten de reeds bestaande en geldende aanwijzing van veiligheidsrisicogebieden (besluit van 6 juni 2023, waarbij het centrum in de binnenstad van Enschede, het gebied rondom de Grolsch Veste en de invalswegen van Enschede als veiligheidsrisicogebieden zijn aangewezen);</text:p>
            <text:p text:style-name="al"/>
            <text:p text:style-name="al">Dat het de politie bekend is dat supportersgroepen van FC Twente en Hammarby IF contact met elkaar hebben gezocht om tot vechtafspraken te komen; dat het gebruik van slag- en steekwapens en het gooien van vuurwerk door beide partijen in vechtpartijen niet wordt geschuwd;</text:p>
            <text:p text:style-name="al"/>
            <text:p text:style-name="al">Dat er gezien het voorgaande sprake is van een onvoorziene spoedeisende situatie waarin ernstige vrees bestaat voor het ontstaan van verstoring van de openbare orde door de aanwezigheid van wapens, op locaties buiten de reeds aangewezen veiligheidsrisicogebieden;</text:p>
            <text:p text:style-name="al"/>
            <text:p text:style-name="al">Dat het daarom noodzakelijk is om met spoed voor een periode van 12 uur het hele grondgebied van de gemeente Enschede, met uitzondering van gebieden die al zijn aangewezen als veiligheidsrisicogebieden, aan te wijzen als veiligheidsrisicogebied waarin het instrument van preventief fouilleren kan worden ingezet teneinde een verstoring van de openbare orde door de aanwezigheid van wapens te voorkomen; dat daartoe op 26 juli 2023 om 21.45 uur mondeling is besloten, waarbij de (spoed)aanwijzing geldt van 26 juli 2023 21.45 uur tot 27 juli 2023 09.45 uur;</text:p>
            <text:p text:style-name="al"/>
            <text:p text:style-name="al">dat de noodzaak om tijdelijk het hele grondgebied van de gemeente Enschede aan te wijzen als veiligheidsrisicogebied ook na afloop van de (spoed)aanwijzing van 26 juli 2023 van maximaal 12 uur onverminderd aanwezig is;</text:p>
            <text:p text:style-name="al"/>
            <text:p text:style-name="al">Dat het gezien het voorgaande noodzakelijk is om, in aansluiting aan het tijdstip van afloop van de (spoed)aanwijzing van 26 juli 2023 (loopt tot 27 juli 2023 09.45 uur), opnieuw het hele grondgebied van de gemeente Enschede, met uitzondering van gebieden die op dit moment al zijn aangewezen als veiligheidsrisicogebieden, voor een periode van 12 uur aan te wijzen als veiligheidsrisicogebied waarin het instrument van preventief fouilleren kan worden ingezet teneinde een verstoring van de openbare orde door de aanwezigheid van wapens te voorkomen;</text:p>
            <text:p text:style-name="al"/>
            <text:p text:style-name="al">Dat bij besluit van 6 juni 2023 (in werking getreden op 1 juli 2023) reeds de volgende veiligheidsrisicogebieden zijn aangewezen (centrum in de binnenstad van Enschede, gebied rond de Grolsch Veste, de invalswegen van Enschede) voor de periode 1 juli 2023 tot en met 30 juni 2024:</text:p>
            <text:list text:style-name="id1-3-2-1-1-29">
              <text:list-item text:style-override="id1-3-2-1-1-29-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text:p>
              </text:list-item>
              <text:list-item text:style-override="id1-3-2-1-1-29-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oor zover grenzend aan het omsloten gebied;</text:p>
              </text:list-item>
              <text:list-item text:style-override="id1-3-2-1-1-29-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text:p>
              </text:list-item>
            </text:list>
            <text:p text:style-name="al"/>
            <text:p text:style-name="al">Dat overleg heeft plaatsgevonden met de officier van justitie overeenkomstig artikel 174b lid 2 Gemeentewet alvorens tot deze aanwijzing over te gaan;</text:p>
            <text:p text:style-name="al"/>
            <text:p text:style-name="al">Gelet op het bepaalde in artikel 174b Gemeentewet;</text:p>
            <text:p text:style-name="al"/>
            <text:p text:style-name="al">BESLUIT</text:p>
            <text:p text:style-name="al"/>
            <text:p text:style-name="al">Vast te stellen de volgende (spoed)aanwijzing van veiligheidsrisicoge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rondgebied van de gemeente Enschede met inbegrip van de daarin gelegen voor het publiek openstaande gebouwen en daarbij behorende erven, welk gebied is aangegeven op de bij dit besluit behorende en daarvan onderdeel uitmakende kaart (bijlage 1), wordt aangewezen als veiligheidsrisicogebied, met uitzondering van de volgende gebieden die al bij besluit van 6 juni 2023 zijn aangewezen als veiligheidsrisicogebieden:</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oor zover grenzend aan het omsloten gebied (bijlage 2);</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oor zover grenzend aan het omsloten gebied (bijlage 3);</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inclusief op- en afritten en naastgelegen parkeerplaatsen en voor zover gelegen binnen de gemeentegrens (bijlage 4).</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27 juli 2023 09.45 uur en geldt tot 27 juli 2023 21.45 uur.</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 27 juli 2023.</text:p>
            <text:p text:style-name="al"/>
          </text:section>
        </text:section>
        <text:section text:name="regeling-sluiting_id1-3-2-3" text:style-name="regeling-sluiting">
          <text:section text:name="ondertekening_id1-3-2-3-1">
            <text:p><text:span text:style-name="functie">Aldus op 27 juli 2023 om 09.45 uur mondeling vastgesteld.</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N. van den Berg (loc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text:p>
          <text:p text:style-name="al"/>
        </text:section>
        <text:section text:name="nota-toelichting_id1-3-2-5" text:style-name="nota-toelichting">
          <text:p text:style-name="kop_level0"><text:span text:style-name="label"/> <text:span text:style-name="nr"/> Toelichting</text:p>
          <text:p text:style-name="al">Met deze aanwijzing worden de gebieden, met inbegrip van de daarin gelegen voor het publiek openstaande gebouwen en daarbij behorende erven, bepaald waarbinnen de bevoegdheid tot preventief fouilleren mag worden uitgeoefend. Deze bevoegdheid mag worden uitgeoefend na een daartoe strekkend bevel van de officier van justitie op grond van de WWM. Daarbij kan worden gelast tegenover eenieder de bevoegdheden uit te oefenen die worden genoemd in de artikelen 50, 51 en 52 WWM, zijnde vervoermiddelen te onderzoeken op wapens of munitie, eenieder aan zijn kleding te onderzoeken op de aanwezigheid van wapens of munitie en verpakkingen met inbegrip van reisbagage te onderzoeken op wapens en munitie.</text:p>
          <text:p text:style-name="al"/>
        </text:section>
        <text:section text:name="bijlage_id1-3-2-6" text:style-name="bijlage">
          <text:p text:style-name="bijlage_top"/>
          <text:p text:style-name="hoofdstuk_kop"><text:span text:style-name="label">Bijlage</text:span> <text:span text:style-name="nr">1:</text:span> Grondgebied gemeente Enschede</text:p>
          <text:p text:style-name="al"/>
          <text:p text:style-name="al">
          <draw:frame><draw:text-box><text:section text:name="plaatje_id1-3-2-6-3-1" text:style-name="plaatje">
            <text:p text:style-name="illustratie_id1-3-2-6-3-1-1"><draw:frame draw:style-name="illustratie_id1-3-2-6-3-1-1" text:anchor-type="paragraph" svg:width="150.1mm" svg:height="87.8mm"><draw:image xlink:href="Pictures/Afbeelding1ib271a0c9-91c2-4cb2-ac49-b2d6463f368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Bij besluit van 6 juni 2023 aangewezen veiligheidsrisicogebied: Binnenstad</text:p>
          <text:p text:style-name="al"/>
          <text:p text:style-name="al">
          <draw:frame><draw:text-box><text:section text:name="plaatje_id1-3-2-7-3-1" text:style-name="plaatje">
            <text:p text:style-name="illustratie_id1-3-2-7-3-1-1"><draw:frame draw:style-name="illustratie_id1-3-2-7-3-1-1" text:anchor-type="paragraph" svg:width="149.9mm" svg:height="104.5mm"><draw:image xlink:href="Pictures/Afbeelding3ib90919eb-c13a-45b1-98e8-a4bebd194146.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3:</text:span> Bij besluit van 6 juni 2023 aangewezen veiligheidsrisicogebied: Grolsch Veste en omgeving</text:p>
          <text:p text:style-name="al"/>
          <text:p text:style-name="al">
          <draw:frame><draw:text-box><text:section text:name="plaatje_id1-3-2-8-3-1" text:style-name="plaatje">
            <text:p text:style-name="illustratie_id1-3-2-8-3-1-1"><draw:frame draw:style-name="illustratie_id1-3-2-8-3-1-1" text:anchor-type="paragraph" svg:width="150.1mm" svg:height="104.3mm"><draw:image xlink:href="Pictures/Afbeelding4iad854a8d-d394-4910-9c5c-142b599ad5f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text:span> Bij besluit van 6 juni 2023 aangewezen veiligheidsrisicogebied: Invalswegen</text:p>
          <text:p text:style-name="al"/>
          <text:p text:style-name="al">
          <draw:frame><draw:text-box><text:section text:name="plaatje_id1-3-2-9-3-1" text:style-name="plaatje">
            <text:p text:style-name="illustratie_id1-3-2-9-3-1-1"><draw:frame draw:style-name="illustratie_id1-3-2-9-3-1-1" text:anchor-type="paragraph" svg:width="149.9mm" svg:height="104.5mm"><draw:image xlink:href="Pictures/Afbeelding5ic092cec8-17f0-4e43-bda1-d91c21b8fbf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0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74b van de Gemeentewet]|[1.0:c:BWBR0005416&amp;artikel=174b&amp;g=2023-04-01</meta:user-defined>
    <meta:user-defined meta:name="DCTERMS.alternative">Aanwijzingsbesluit veiligheidsrisicogebied 27 juli 2023</meta:user-defined>
    <dc:language>nl</dc:language>
    <meta:user-defined meta:name="OVERHEIDop.locatietype/OVERHEIDop.gebiedsmarkering">Gemeente</meta:user-defined>
    <meta:user-defined meta:name="DC.title">AANWIJZINGSBESLUIT VEILIGHEIDSRISICOGEBIED 27JULI 2023</meta:user-defined>
    <meta:user-defined meta:name="DCTERMS.W3CDTF/DCTERMS.available">2023-07-27</meta:user-defined>
    <meta:user-defined meta:name="DCTERMS.W3CDTF/OVERHEIDop.jaargang">2023</meta:user-defined>
    <meta:user-defined meta:name="OVERHEIDop.publicationIssue">337043</meta:user-defined>
    <meta:user-defined meta:name="OVERHEIDop.betreftRegeling">CVDR699818_1</meta:user-defined>
    <meta:user-defined meta:name="OVERHEIDop.GmbID/DC.identifier">gmb-2023-337043</meta:user-defined>
    <meta:user-defined meta:name="xs:date/OVERHEIDop.startdatum">2023-07-27</meta:user-defined>
    <meta:user-defined meta:name="xs:date/OVERHEIDop.einddatum">2023-07-28</meta:user-defined>
    <meta:user-defined meta:name="OVERHEIDop.versieInformatie"/>
  </office:meta>
</office:document-meta>
</file>