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vrijstaande woning, 't Zand 27 te Utrecht,  HZ_WABO-23-19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27 te Utrecht</text:p>
            <text:p text:style-name="common-al">HZ_WABO-23-19004</text:p>
            <text:p text:style-name="common-al">Toelichting: het bouwen van een vrijstaande woning</text:p>
            <text:p text:style-name="common-al">Datum besluit: 27 juli 2023</text:p>
            <text:p text:style-name="common-al">Startdatum bezwaartermijn: 28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704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4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4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vrijstaande woning, 't Zand 27 te Utrecht,  HZ_WABO-23-19004</meta:user-defined>
    <meta:user-defined meta:name="DCTERMS.W3CDTF/DCTERMS.available">2023-07-31</meta:user-defined>
    <meta:user-defined meta:name="DCTERMS.W3CDTF/OVERHEIDop.jaargang">2023</meta:user-defined>
    <meta:user-defined meta:name="OVERHEIDop.externeBijlage">ALG - Publiceerbaar-A|exb-2023-37562</meta:user-defined>
    <meta:user-defined meta:name="OVERHEIDop.externeBijlage">Besluit omgevingsvergunning publiceerbaar|exb-2023-37563</meta:user-defined>
    <meta:user-defined meta:name="OVERHEIDop.publicationIssue">337042</meta:user-defined>
    <meta:user-defined meta:name="OVERHEIDop.GmbID/DC.identifier">gmb-2023-337042</meta:user-defined>
    <meta:user-defined meta:name="OVERHEIDop.versieInformatie"/>
  </office:meta>
</office:document-meta>
</file>