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Look O Look Foammmies samplen op 29 juli 2023, Rembrandtweg 21 naast het gekleurde zebrapa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Promotie Look O Look Foammmies samplen op 29 juli 2023 op locatie Rembrandtweg 21 naast het gekleurde zebrapa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128. De standplaatsvergunning is toegekend.</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Rembrandtweg 21 naast het gekleurde zebrapad</meta:user-defined>
    <dc:language>nl</dc:language>
    <meta:user-defined meta:name="OVERHEIDop.locatietype/OVERHEIDop.gebiedsmarkering">Punt</meta:user-defined>
    <meta:user-defined meta:name="DC.title">Aanvraag vergunning toegekend voor Promotie Look O Look Foammmies samplen op 29 juli 2023, Rembrandtweg 21 naast het gekleurde zebrapad</meta:user-defined>
    <meta:user-defined meta:name="DCTERMS.W3CDTF/DCTERMS.available">2023-07-31</meta:user-defined>
    <meta:user-defined meta:name="DCTERMS.W3CDTF/OVERHEIDop.jaargang">2023</meta:user-defined>
    <meta:user-defined meta:name="OVERHEIDop.publicationIssue">337041</meta:user-defined>
    <meta:user-defined meta:name="OVERHEIDop.GmbID/DC.identifier">gmb-2023-337041</meta:user-defined>
    <meta:user-defined meta:name="OVERHEIDop.versieInformatie"/>
  </office:meta>
</office:document-meta>
</file>