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peelautomatenvergunning aan Scharlo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N33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Scharlo 33 Alkmaar:</text:span> Scharlo 33, 1815CN Alkmaar </text:p>
            <text:p text:style-name="common-al">Zaaknummer: 00004369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0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6948</meta:user-defined>
    <dc:language>nl</dc:language>
    <meta:user-defined meta:name="OVERHEIDop.locatietype/OVERHEIDop.gebiedsmarkering">Adres</meta:user-defined>
    <meta:user-defined meta:name="DC.title">Toestemming voor een speelautomatenvergunning aan Scharlo 33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04</meta:user-defined>
    <meta:user-defined meta:name="OVERHEIDop.GmbID/DC.identifier">gmb-2023-33704</meta:user-defined>
    <meta:user-defined meta:name="OVERHEIDop.versieInformatie"/>
  </office:meta>
</office:document-meta>
</file>